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2" svg:font-family="'Lohit Hindi'"/>
    <style:font-face style:name="Verdana" svg:font-family="Verdana" style:font-family-generic="swiss"/>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3" style:family="paragraph" style:parent-style-name="Standard">
      <style:paragraph-properties fo:line-height="150%" fo:text-align="center"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Verdana" fo:font-size="11pt"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25e084" style:font-size-asian="11pt" style:font-size-complex="11pt"/>
    </style:style>
    <style:style style:name="P7"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name-asian="Arial" style:font-size-asian="11pt" style:font-name-complex="Arial" style:font-size-complex="11pt"/>
    </style:style>
    <style:style style:name="P8"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 style:font-size-complex="11pt"/>
    </style:style>
    <style:style style:name="P9"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rsid="0029e012" officeooo:paragraph-rsid="0029e012" style:font-size-asian="11pt" style:font-weight-asian="bold" style:font-name-complex="Arial" style:font-size-complex="11pt" style:font-weight-complex="bold"/>
    </style:style>
    <style:style style:name="P10" style:family="paragraph" style:parent-style-name="Standard" style:master-page-name="Standard">
      <style:paragraph-properties fo:line-height="150%" fo:text-align="justify" style:justify-single-word="false" style:page-number="auto">
        <style:tab-stops>
          <style:tab-stop style:position="0.501cm"/>
        </style:tab-stops>
      </style:paragraph-properties>
      <style:text-properties style:font-name="Verdana" fo:font-size="11pt" officeooo:paragraph-rsid="0018432f" style:font-name-asian="Arial" style:font-size-asian="11pt" style:font-name-complex="Arial" style:font-size-complex="11pt"/>
    </style:style>
    <style:style style:name="T1" style:family="text">
      <style:text-properties officeooo:rsid="0025e084"/>
    </style:style>
    <style:style style:name="T2" style:family="text">
      <style:text-properties fo:font-weight="bold" style:font-weight-asian="bold" style:font-weight-complex="bold"/>
    </style:style>
    <style:style style:name="T3" style:family="text">
      <style:text-properties fo:font-weight="bold" officeooo:rsid="0025e084" style:font-weight-asian="bold" style:font-weight-complex="bold"/>
    </style:style>
    <style:style style:name="T4" style:family="text">
      <style:text-properties officeooo:rsid="00270f04"/>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66"/></text:p>
      <text:p text:style-name="P7"/>
      <text:p text:style-name="P2">Diputadas y Diputados de Santa Fe:</text:p>
      <text:p text:style-name="P2"/>
      <text:p text:style-name="P4">La Comisión de Presupuesto y Hacienda ha considerado el Proyecto de Comunicación <text:span text:style-name="T2">Nº </text:span><text:span text:style-name="T3">37724 – CD – SOMOS VIDA</text:span><text:span text:style-name="T1">,</text:span> <text:span text:style-name="T1">de la Diputada Granata, por el cual se solicita informe del total de las compras de bienes y contrataciones de servicios realizadas por la E.P.E, durante los años 2015, 2016, 2017, 2018 y 2019, en todo el territorio Santafesino; que cuenta con dictamen de la Comisión de Obras y Servicios Públicos; y, por las razones expuestas en los fundamentos y las que podrá dar el miembro informante, esta Comisión ha resuelto adherir al texto emitido por la Comisión precedente y aconseja su aprobación, el que a continuación se transcribe:</text:span></text:p>
      <text:p text:style-name="P4"/>
      <text:p text:style-name="P3"/>
      <text:p text:style-name="P3">PROYECTO DE COMUNICACIÓN</text:p>
      <text:p text:style-name="P4"/>
      <text:p text:style-name="P5">La Cámara de Diputados de la Provincia vería con agrado que el Poder Ejecutivo, por intermedio del organismo que corresponda, informe por medio de un documento digital en formato abierto (tal como se exhiben en la web del gobierno provincial de datos abiertos https://www.santafe.gob.ar/datosabiertos/) de la totalidad de las compras de bienes y contrataciones de servicios realizadas por la Empresa Provincial de la Energía de Santa Fe (E.P.E.) durante los años 2015, 2016, 2017, 2018 y 2019 en todo el territorio santafesino, describiendo los siguientes detalles de cada una de las obras:</text:p>
      <text:p text:style-name="P5"/>
      <text:p text:style-name="P6">a) nombre de la compra o contratación si lo tuviera, número y expediente asignados; </text:p>
      <text:p text:style-name="P6">b) categoría, ya sea compra de bienes o contratación de servicios; </text:p>
      <text:p text:style-name="P6"><text:span text:style-name="T1">c</text:span>) objeto o rubro de clasificación del tipo de compra o contratación;</text:p>
      <text:p text:style-name="P6"><text:soft-page-break/>d) los nombres y razones sociales de la totalidad de los proveedores que resultaron adjudicatarios;</text:p>
      <text:p text:style-name="P6">e) tipo de modalidad de la apertura, ya sea licitación pública, licitación privada, concurso de precios, adjudicación directa u otras;</text:p>
      <text:p text:style-name="P6">f) monto presupuestario adjudicado y monto efectivamente devengado; </text:p>
      <text:p text:style-name="P6">g) departamento/s y localidad/es de destino de la compra o contratación; </text:p>
      <text:p text:style-name="P6">h) fecha de realización o inicio y finalización de las compras y contrataciones según corresponda; y,</text:p>
      <text:p text:style-name="P4">i) fecha de apertura, fecha de cierre y fecha de adjudicación de cada llamado según corresponda.</text:p>
      <text:p text:style-name="P4"/>
      <text:p text:style-name="P4"><text:span text:style-name="T2">SALA DE LA COMI</text:span><text:span text:style-name="T3">SIÓ</text:span><text:span text:style-name="T2">N</text:span>, <text:span text:style-name="T4">21 de mayo de 2020.</text:span></text:p>
      <text:p text:style-name="P9">FIRMANTES: BASTIA, OLIVERA, GARCÍA, PALO OLIVER, GRANATA, GIUSTINIANI, SENN, ULIELDIN, LENCI y MARTÍ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Verdana" svg:font-family="Verdana" style:font-family-generic="swiss"/>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1"><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FCEB9C6C99716792.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SANTA FE, 26 mayo de 2000</dc:title>
    <meta:initial-creator>cpyh</meta:initial-creator>
    <meta:creation-date>2011-12-26T09:42:00</meta:creation-date>
    <dc:date>2020-05-26T09:38:02.407075806</dc:date>
    <meta:print-date>2020-05-18T10:06:07.014225345</meta:print-date>
    <meta:editing-cycles>26</meta:editing-cycles>
    <meta:editing-duration>PT1H22M32S</meta:editing-duration>
    <meta:generator>LibreOffice/6.3.5.2$Linux_X86_64 LibreOffice_project/30$Build-2</meta:generator>
    <meta:document-statistic meta:table-count="0" meta:image-count="2" meta:object-count="0" meta:page-count="2" meta:paragraph-count="19" meta:word-count="373" meta:character-count="2434" meta:non-whitespace-character-count="2002"/>
  </office:meta>
</office:document-meta>
</file>